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2" style:family="paragraph" style:parent-style-name="Normal_20__28_Web_29_">
      <style:paragraph-properties fo:margin-top="0cm" fo:margin-bottom="0cm" fo:text-align="end" style:justify-single-word="false"/>
    </style:style>
    <style:style style:name="P3" style:family="paragraph" style:parent-style-name="Normal_20__28_Web_29_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.12cm" fo:line-height="105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5" style:family="paragraph" style:parent-style-name="Standard">
      <style:paragraph-properties fo:margin-left="0cm" fo:margin-right="-0.002cm" fo:margin-top="0cm" fo:margin-bottom="0cm" fo:line-height="100%" fo:text-indent="0cm" style:auto-text-indent="false"/>
    </style:style>
    <style:style style:name="P6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-asian="Times New Roman1" style:font-name-complex="Calibri1"/>
    </style:style>
    <style:style style:name="P7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-asian="Times New Roman1" style:language-asian="pl" style:country-asian="PL" style:font-name-complex="Calibri1"/>
    </style:style>
    <style:style style:name="P8" style:family="paragraph" style:parent-style-name="Standard">
      <style:paragraph-properties fo:margin-top="0cm" fo:margin-bottom="1.27cm" fo:line-height="100%"/>
    </style:style>
    <style:style style:name="P9" style:family="paragraph" style:parent-style-name="Standard">
      <style:paragraph-properties fo:margin-top="0cm" fo:margin-bottom="0cm" fo:line-height="100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-asian="Times New Roman1" style:language-asian="pl" style:country-asian="PL" style:font-name-complex="Calibri1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2" style:family="paragraph" style:parent-style-name="Standard">
      <style:paragraph-properties fo:margin-top="0cm" fo:margin-bottom="0.635cm" fo:line-height="100%"/>
      <style:text-properties style:font-name-asian="Times New Roman1" style:font-name-complex="Calibri1"/>
    </style:style>
    <style:style style:name="P13" style:family="paragraph" style:parent-style-name="Standard">
      <style:paragraph-properties fo:margin-left="0cm" fo:margin-right="-0.002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5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6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fo:font-weight="bold" style:font-name-asian="Times New Roman1" style:language-asian="pl" style:country-asian="PL" style:font-weight-asian="bold" style:font-name-complex="Calibri1"/>
    </style:style>
    <style:style style:name="P17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fo:font-weight="bold" style:font-name-asian="Times New Roman1" style:font-weight-asian="bold" style:font-name-complex="Calibri1"/>
    </style:style>
    <style:style style:name="P18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-asian="Times New Roman1" style:language-asian="pl" style:country-asian="PL" style:font-name-complex="Calibri1"/>
    </style:style>
    <style:style style:name="P19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-asian="Times New Roman1" style:font-name-complex="Calibri1"/>
    </style:style>
    <style:style style:name="P20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fo:letter-spacing="-0.005cm" fo:font-weight="bold" style:font-name-asian="Times New Roman1" style:language-asian="ar" style:country-asian="SA" style:font-weight-asian="bold" style:font-name-complex="Calibri1"/>
    </style:style>
    <style:style style:name="P21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fo:color="#000000" fo:letter-spacing="-0.005cm" style:font-name-asian="Times New Roman1" style:language-asian="ar" style:country-asian="SA" style:font-name-complex="Calibri1"/>
    </style:style>
    <style:style style:name="P22" style:family="paragraph" style:parent-style-name="Normal_20__28_Web_29_" style:master-page-name="Standard">
      <style:paragraph-properties fo:margin-top="0cm" fo:margin-bottom="0cm" fo:text-align="end" style:justify-single-word="false"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tyle="normal" style:font-style-asian="normal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style:font-name-asian="Times New Roman1" style:font-name-complex="Calibri1"/>
    </style:style>
    <style:style style:name="T5" style:family="text">
      <style:text-properties style:font-name-asian="Times New Roman1" style:language-asian="pl" style:country-asian="PL" style:font-name-complex="Calibri1"/>
    </style:style>
    <style:style style:name="T6" style:family="text">
      <style:text-properties style:font-name-asian="Times New Roman1" style:language-asian="pl" style:country-asian="PL" style:font-name-complex="Calibri1" style:font-style-complex="italic"/>
    </style:style>
    <style:style style:name="T7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8" style:family="text">
      <style:text-properties style:text-line-through-style="solid" style:font-name-asian="Times New Roman1" style:font-name-complex="Calibri1"/>
    </style:style>
    <style:style style:name="T9" style:family="text">
      <style:text-properties style:font-name-asian="Calibri1" style:language-asian="pl" style:country-asian="PL" style:font-name-complex="Calibri1"/>
    </style:style>
    <style:style style:name="T10" style:family="text">
      <style:text-properties fo:color="#1b1b1b" style:font-name-asian="Times New Roman1" style:font-name-complex="Calibri1"/>
    </style:style>
    <style:style style:name="T11" style:family="text">
      <style:text-properties fo:color="#000000" style:font-name-asian="Times New Roman1" style:language-asian="pl" style:country-asian="PL" style:font-name-complex="Calibri1"/>
    </style:style>
    <style:style style:name="T12" style:family="text">
      <style:text-properties fo:color="#000000" style:font-name-asian="Times New Roman1" style:language-asian="pl" style:country-asian="PL" style:font-name-complex="Calibri1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Emphasis"><text:span text:style-name="T2">Załącznik nr 14 do Programu </text:span></text:span></text:p>
      <text:p text:style-name="P2"><text:span text:style-name="Emphasis"><text:span text:style-name="T2">Ministra Rodziny i Polityki Społecznej </text:span></text:span></text:p>
      <text:p text:style-name="P2"><text:span text:style-name="Emphasis"><text:span text:style-name="T2">„Asystent osobisty osoby</text:span></text:span></text:p>
      <text:p text:style-name="P2"><text:span text:style-name="Emphasis"><text:span text:style-name="T2"><text:s/>niepełnosprawnej” – edycja 2022</text:span></text:span></text:p>
      <text:p text:style-name="P2"><text:span text:style-name="Emphasis"><text:span text:style-name="T1"/></text:span></text:p>
      <text:p text:style-name="P3"><text:span text:style-name="Emphasis"><text:span text:style-name="T1"/></text:span></text:p>
      <text:p text:style-name="P1"/>
      <text:p text:style-name="P1">Klauzula informacyjna RODO w ramach Programu „Asystent osobisty osoby niepełnosprawnej” – edycja 2022.</text:p>
      <text:p text:style-name="P4"/>
      <text:p text:style-name="P10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<text:s/>str. 1, z późn. zm.), zwanego dalej „RODO”, informuję, że:</text:p>
      <text:h text:style-name="P11" text:outline-level="3"/>
      <text:h text:style-name="P11" text:outline-level="3">Tożsamość administratora i dane kontaktowe</text:h>
      <text:p text:style-name="P12">Administratorem Pani/Pana danych osobowych przetwarzanych w Ministerstwie Rodziny i Polityki Społecznej jest Minister Rodziny i Polityki Społecznej zwany dalej „Ministrem” mający siedzibę w Warszawie (00-513), ul. Nowogrodzka 1/3/5. </text:p>
      <text:h text:style-name="P14" text:outline-level="3">Dane kontaktowe inspektora ochrony danych osobowych</text:h>
      <text:p text:style-name="P5"><text:span text:style-name="T4">W sprawach dotyczących przetwarzania danych osobowych prosimy o kontakt z Inspektorem Ochrony Danych, drogą elektroniczną – adres email: </text:span><text:a xlink:type="simple" xlink:href="mailto:iodo@mrips.gov.pl" text:style-name="Internet_20_link" text:visited-style-name="Visited_20_Internet_20_Link"><text:span text:style-name="T4">iodo@mrips.gov.pl</text:span></text:a><text:span text:style-name="T4"> lub pisemnie na adres: ul. Nowogrodzka 1/3/5, 00-513 Warszawa.</text:span></text:p>
      <text:p text:style-name="P6"/>
      <text:p text:style-name="P16">Kategorie danych osobowych</text:p>
      <text:p text:style-name="P7">Przetwarzanie danych osobowych obejmuje następujące kategorie Pani/Pana danych: </text:p>
      <text:p text:style-name="P5"><text:span text:style-name="T4">W przypadku osoby świadczącej usługi: imię i nazwisko, miejsce pracy, stanowisko, adres e-mail, numer telefonu.</text:span><text:span text:style-name="T8"> </text:span></text:p>
      <text:p text:style-name="P6">W przypadku uczestnika Programu: imię i nazwisko oraz dane określone w karcie zgłoszenia do programu, w zakresie niezbędnym do przeprowadzenia kontroli, postępowania w trybie nadzoru lub sprawozdawczości.</text:p>
      <text:p text:style-name="P7"/>
      <text:p text:style-name="P14">Cele przetwarzania i podstawa prawna przetwarzania</text:p>
      <text:p text:style-name="P5"><text:span text:style-name="T5">Pani/Pana dane osobowe przetwarzane będą w zakresie niezbędnym do </text:span><text:bookmark-start text:name="_Hlk40768561"/><text:span text:style-name="T5">wykonania przez Ministra zadań związanych ze sprawozdawczością, nadzorem oraz z czynnościami kontrolnymi dotyczącymi <text:s/>realizacji Programu „Asystent osobisty osoby niepełnosprawnej” – edycja 2022. </text:span><text:bookmark-end text:name="_Hlk40768561"/><text:span text:style-name="T5">Podstawą przetwarzania Pani/Pana danych osobowych jest art. 6 ust. 1 lit. c oraz art. 6 ust. 1 lit. e RODO w związku z </text:span><text:span text:style-name="T3">art. 7 ust. 5 ustawy z dnia 23 października 2018 r. o Funduszu Solidarnościowym (Dz. U. z 2020 r. poz. 1787).</text:span></text:p>
      <text:p text:style-name="P6"/>
      <text:p text:style-name="P16">Odbiorcy danych lub kategorie odbiorców danych</text:p>
      <text:p text:style-name="P8"><text:span text:style-name="T5">Pani/Pana dane osobowe mogą być przekazywane podmiotom przetwarzającym dane osobowe na zlecenie administratora w zakresie realizowanych przez niego obowiązków oraz w związku </text:span><text:bookmark-start text:name="_Hlk40768670"/><text:span text:style-name="T5">z wykonywaniem czynności związanych z realizacją </text:span><text:bookmark-end text:name="_Hlk40768670"/><text:span text:style-name="T6">Programu „Asystent osobisty osoby niepełnosprawnej” – edycja 2022</text:span><text:span text:style-name="T5">, a także innym podmiotom upoważnionym do pozyskania Pani/Pana danych na podstawie przepisów prawa (np. podmiotom kontrolującym Ministra).</text:span><text:span text:style-name="T7"> </text:span></text:p>
      <text:h text:style-name="P5" text:outline-level="3"><text:soft-page-break/><text:span text:style-name="T7">Okres przechowywania dany</text:span><text:bookmark text:name="_GoBack"/><text:span text:style-name="T7">ch</text:span></text:h>
      <text:p text:style-name="P5"><text:span text:style-name="T5">Pani/Pana dane osobowe przechowywane będą do czasu wygaśnięcia obowiązku przechowywania tych danych wynikających z realizacji </text:span><text:span text:style-name="T6">Programu „Asystent osobisty osoby niepełnosprawnej” – edycja 2022</text:span><text:span text:style-name="T5">, </text:span><text:span text:style-name="T9">a następnie do momentu wygaśnięcia obowiązku przechowywania danych wynikającego z przepisów dotyczących archiwizacji dokumentacji.</text:span></text:p>
      <text:p text:style-name="P6"/>
      <text:h text:style-name="P14" text:outline-level="3">Prawa podmiotów danych</text:h>
      <text:p text:style-name="P6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p>
      <text:p text:style-name="P6"/>
      <text:p text:style-name="P16">Zautomatyzowane podejmowanie decyzji w tym profilowanie</text:p>
      <text:p text:style-name="P6">W trakcie przetwarzania Pani/Pana danych osobowych nie będzie dochodzić do zautomatyzowanego podejmowania decyzji ani do profilowania.</text:p>
      <text:p text:style-name="P6"/>
      <text:h text:style-name="P14" text:outline-level="3">Prawo wniesienia skargi do organu nadzorczego</text:h>
      <text:p text:style-name="P5"><text:span text:style-name="T4">Przysługuje Pani/Panu prawo wniesienia skargi do organu nadzorczego, tj. do Prezesa Urzędu Ochrony Danych Osobowych (PUODO) ul. Stawki 2, 00-193 Warszawa, tel.: 22 </text:span><text:span text:style-name="T10">531 03 00.</text:span></text:p>
      <text:p text:style-name="P6"/>
      <text:p text:style-name="P17">Źródło pochodzenia danych</text:p>
      <text:p text:style-name="P5"><text:span text:style-name="T11">Pani/Pana dane zostały przekazane przez jednostkę samorządu terytorialnego lub podmiot uprawniony do prowadzenia działalności pożytku publicznego, która/który przekazała nam je w związku z Pani/Pana udziałem w Programie „Asystent osobisty osoby niepełnosprawnej” – edycja 2022</text:span><text:span text:style-name="T12">.</text:span></text:p>
      <text:p text:style-name="P7"/>
      <text:p text:style-name="P20">Informacja o dobrowolności lub obowiązku podania danych:</text:p>
      <text:p text:style-name="P21">Podanie danych osobowych jest konieczne dla celów związanych z wykonywaniem zadań Ministra w ramach Programu „Asystent osobisty osoby niepełnosprawnej” – edycja 2022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RODO</dc:title>
    <meta:initial-creator>Jacek Jaczewski</meta:initial-creator>
    <meta:editing-cycles>4</meta:editing-cycles>
    <meta:print-date>2022-02-02T09:06:48.95</meta:print-date>
    <meta:creation-date>2021-10-11T05:45:00</meta:creation-date>
    <dc:date>2022-02-02T09:06:52.15</dc:date>
    <meta:editing-duration>PT1M25S</meta:editing-duration>
    <meta:generator>OpenOffice/4.1.1$Win32 OpenOffice.org_project/411m6$Build-9775</meta:generator>
    <meta:document-statistic meta:table-count="0" meta:image-count="0" meta:object-count="0" meta:page-count="2" meta:paragraph-count="30" meta:word-count="580" meta:character-count="43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