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tab/><text:tab/><text:tab/><text:tab/><text:tab/><text:tab/><text:tab/><text:tab/><text:tab/><text:tab/><text:tab/>Załącznik </text:span></text:p>
      <text:p text:style-name="P8"><text:span text:style-name="T5"><text:tab/><text:tab/><text:tab/><text:tab/><text:tab/><text:tab/><text:tab/><text:tab/><text:tab/><text:tab/> <text:s text:c="8"/>do karty zgłoszenia </text:span></text:p>
      <text:p text:style-name="P7"><text:span text:style-name="T5"><text:s text:c="10"/><text:tab/><text:tab/><text:tab/><text:tab/> <text:s text:c="12"/>do programu AOON-2022</text:span><text:tab/></text:p>
      <text:p text:style-name="Standard"/>
      <text:p text:style-name="P6">Usługi Asystenta Osobistego </text:p>
      <text:p text:style-name="P4">„Asystent osobisty osoby niepełnosprawnej”– edycja 2022</text:p>
      <text:p text:style-name="P1"/>
      <text:p text:style-name="P1"/>
      <text:list xml:id="list8515022380652699244" text:style-name="L1">
        <text:list-item>
          <text:p text:style-name="P5">Jako Uczestnik programu/opiekun prawny Uczestnika <text:s/>do świadczenia usług Asystenta Osobistego Osoby Niepełnosprawnej <text:span text:style-name="T1">wskazuję:</text:span></text:p>
          <text:p text:style-name="P5"/>
          <text:p text:style-name="P5">imię i nazwisko osoby …......................................................................................</text:p>
          <text:p text:style-name="P5"/>
          <text:p text:style-name="P5">adres zamieszkania: …........................................................................................</text:p>
          <text:p text:style-name="P5"/>
          <text:p text:style-name="P5">telefon kontaktowy: …........................................................................................</text:p>
          <text:p text:style-name="P3"/>
        </text:list-item>
        <text:list-item>
          <text:p text:style-name="P5">Oświadczam, że osoba wykazana do pełnienia <text:s/>roli Asystenta Osobistego <text:span text:style-name="T2">nie jest moim członkiem rodziny</text:span> (dział IV ust. 4 pkt. 5 programu: „za członków rodziny uznać należy rodziców i dzieci, rodzeństwo, wnuki, dziadków, teściów, macochę, ojczyma i inne osoby pozostające we wspólnym gospodarstwie domowym z uczestnikiem programu”) .</text:p>
        </text:list-item>
      </text:list>
      <text:p text:style-name="P2"/>
      <text:list xml:id="list29604741" text:continue-numbering="true" text:style-name="L1">
        <text:list-item>
          <text:p text:style-name="P5">Oświadczam, że wskazany Asystent jest przygotowany do do realizacji usług Asystenta Osobistego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 <text:s text:c="41"/>…....................................................</text:p>
      <text:p text:style-name="P2"><text:s text:c="6"/>miejscowość data <text:s text:c="56"/>Podpis uczestnika lub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3T09:09:07.58</meta:creation-date>
    <meta:document-statistic meta:table-count="0" meta:image-count="0" meta:object-count="0" meta:page-count="1" meta:paragraph-count="13" meta:word-count="113" meta:character-count="1340"/>
    <dc:date>2022-02-03T09:36:49.09</dc:date>
    <meta:editing-duration>PT12M30S</meta:editing-duration>
    <meta:editing-cycles>1</meta:editing-cycles>
    <meta:generator>OpenOffice/4.1.1$Win32 OpenOffice.org_project/411m6$Build-9775</meta:generator>
  </office:meta>
</office:document-meta>
</file>