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 text:c="23"/>Załącznik Nr 1 </text:p>
      <text:p text:style-name="P1"/>
      <text:p text:style-name="P5"/>
      <text:p text:style-name="P8">KWESTIONARIUSZ OSOBOWY DLA OSOBY UBIEGAJĄCEJ SIĘ O ZATRUDNIENIE</text:p>
      <text:p text:style-name="P6"/>
      <text:p text:style-name="P6"/>
      <text:p text:style-name="P9">1. <text:s/>Imię (imiona) i nazwisko …………………………………………………………………………………..................................................</text:p>
      <text:p text:style-name="P3">2. <text:s/>Data urodzenia …………………………………………………………………………………………….....................................................</text:p>
      <text:p text:style-name="P4"><text:span text:style-name="T1">3. <text:s/>Dane kontaktowe …………………………………………………………………………………………....................................................</text:span><text:span text:style-name="T2"> </text:span></text:p>
      <text:p text:style-name="P3">…………………………………………………………………………………………………………………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</text:p>
      <text:p text:style-name="P3">(nr telefonu lub adres e-mail)</text:p>
      <text:p text:style-name="P3">4. Obywatelstwo ……………………………………………………………………………………………….....................................................</text:p>
      <text:p text:style-name="P3"/>
      <text:p text:style-name="P3">5. <text:s/>Wykształcenie …………………………………………………………………………………………….......................................................</text:p>
      <text:p text:style-name="P3">(nazwa szkoły i rok jej ukończenia)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(zawód, specjalność, stopień naukowy, tytuł <text:s/>zawodowy, tytuł naukowy)</text:p>
      <text:p text:style-name="P3">6. Przebieg dotychczasowego zatrudnienia: …………………………………………………………………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.</text:p>
      <text:p text:style-name="P3"><text:soft-page-break/>…………………………………………………………………………………………………………………..............................................................</text:p>
      <text:p text:style-name="P3">………………………………………………………………………………………………………………….............................................................</text:p>
      <text:p text:style-name="P3">(wskazać okresy zatrudnienia u kolejnych pracodawców oraz zajmowane stanowiska pracy)</text:p>
      <text:p text:style-name="P2"/>
      <text:p text:style-name="P3"/>
      <text:p text:style-name="P3"/>
      <text:p text:style-name="P3">......................................................... <text:s text:c="43"/>....................................................................</text:p>
      <text:p text:style-name="P3"><text:s text:c="11"/>( miejscowość i data) <text:s text:c="52"/>(podpis osoby ubiegającej się o zatrudnienie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/>
      <style:text-properties style:font-name="Calibri" fo:font-size="13.5pt" fo:font-weight="bold" style:font-name-asian="Calibri1" style:font-size-asian="13.5pt" style:font-weight-asian="bold" style:font-name-complex="Calibri1" style:font-size-complex="13.5pt" style:font-weight-complex="bold"/>
    </style:style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ygnatur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3_20_Znak" style:display-name="Nagłówek 3 Znak" style:family="text" style:parent-style-name="Default_20_Paragraph_20_Font">
      <style:text-properties style:font-name="Calibri" fo:font-size="13.5pt" fo:font-weight="bold" style:font-size-asian="13.5pt" style:language-asian="pl" style:country-asian="PL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1T08:50:00</meta:creation-date>
    <meta:initial-creator>Justyna Rudnicka</meta:initial-creator>
    <dc:language>pl-PL</dc:language>
    <meta:print-date>2018-09-20T10:44:00</meta:print-date>
    <dc:date>2023-06-06T10:33:08.91</dc:date>
    <meta:editing-cycles>4</meta:editing-cycles>
    <meta:editing-duration>PT24S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103" meta:character-count="2626"/>
    <meta:template xlink:type="simple" xlink:actuate="onRequest" xlink:title="Normal.dotm" xlink:href=""/>
  </office:meta>
</office:document-meta>
</file>