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1.001cm" style:auto-text-indent="false"/>
      <style:text-properties style:font-name="Calibri" fo:font-size="11pt" style:font-size-asian="11pt"/>
    </style:style>
    <style:style style:name="P12" style:family="paragraph" style:parent-style-name="Standard">
      <style:paragraph-properties fo:margin-left="12.502cm" fo:margin-right="0cm" fo:margin-top="0cm" fo:margin-bottom="0cm" fo:line-height="100%" fo:text-align="justify" style:justify-single-word="false" fo:text-indent="-1.251cm" style:auto-text-indent="false"/>
      <style:text-properties style:font-name="Calibri"/>
    </style:style>
    <style:style style:name="P13" style:family="paragraph" style:parent-style-name="Standard">
      <style:paragraph-properties fo:margin-left="12.502cm" fo:margin-right="0cm" fo:margin-top="0cm" fo:margin-bottom="0cm" fo:line-height="100%" fo:text-align="justify" style:justify-single-word="false" fo:text-indent="-1.251cm" style:auto-text-indent="false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margin-left="12.502cm" fo:margin-right="0cm" fo:margin-top="0cm" fo:margin-bottom="0cm" fo:line-height="100%" fo:text-indent="-12.502cm" style:auto-text-indent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502cm" style:auto-text-indent="false"/>
      <style:text-properties style:font-name="Calibri" fo:font-size="9pt" style:font-size-asian="9pt" style:font-size-complex="9pt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Calibri" fo:font-size="8pt" fo:font-weight="bold" style:font-size-asian="8pt" style:font-weight-asian="bold" style:font-size-complex="8pt"/>
    </style:style>
    <style:style style:name="P19" style:family="paragraph" style:parent-style-name="Normal_20__28_Web_29_">
      <style:paragraph-properties fo:margin-top="0.423cm" fo:margin-bottom="0.423cm" fo:text-align="justify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3"/>Załącznik Nr 2 <text:s/></text:p>
      <text:p text:style-name="P1"/>
      <text:p text:style-name="P2">OŚWIADCZENIE</text:p>
      <text:p text:style-name="P3"/>
      <text:p text:style-name="P10">Ja………………………………………, zamieszkały /a <text:s text:c="2"/>w …………………………………....................................</text:p>
      <text:p text:style-name="P15"><text:s/>(imię i nazwisko) <text:tab/><text:tab/><text:tab/><text:tab/><text:tab/><text:tab/><text:tab/>(adres)</text:p>
      <text:p text:style-name="P5"/>
      <text:p text:style-name="P4">…………………………………………………………………………………………………................................................................................................</text:p>
      <text:p text:style-name="P7"/>
      <text:p text:style-name="P7">na podstawie art. 6 Ustawy z dnia 21 listopada 2008 r. o pracownikach samorządowych niniejszym oświadczam, że:</text:p>
      <text:p text:style-name="P7"/>
      <text:p text:style-name="P7">- <text:s/>posiadam pełną zdolność do czynności prawnych,</text:p>
      <text:p text:style-name="P7">- <text:s/>korzystam z pełni praw publicznych,</text:p>
      <text:p text:style-name="P16">- nie byłem/łam <text:s/>skazany/a <text:s/>prawomocnym wyrokiem za umyślne przestępstwo ścigane z oskarżenia publicznego,</text:p>
      <text:p text:style-name="P7">- <text:s/>nie byłem/łam <text:s/>skazany/a <text:s/>prawomocnym wyrokiem za umyślne przestępstwo skarbowe.</text:p>
      <text:p text:style-name="P7">- <text:s/>posiadam nieposzlakowaną opinię</text:p>
      <text:p text:style-name="P9"/>
      <text:p text:style-name="P11"/>
      <text:p text:style-name="P11">………………………………..................</text:p>
      <text:p text:style-name="P17">(data i podpis)</text:p>
      <text:p text:style-name="P9"/>
      <text:p text:style-name="P2"/>
      <text:p text:style-name="P2">OŚWIADCZENIE</text:p>
      <text:p text:style-name="P9"/>
      <text:p text:style-name="P8">Wyrażam zgodę na przetwarzanie danych osobowych dla potrzeb niezbędnych do realizacji procesu rekrutacji zgodnie z art.6 ust.1 litera a Rozporządzeniem Parlamentu Europejskiego i Rady z dnia 27.04.2016 r. <text:s/>w sprawie ochrony osób fizycznych w związku z przetwarzaniem danych osobowych i w sprawie swobodnego przepływu takich danych oraz uchylenia dyrektywy 95/46/WE (ogólne rozporządzenie o ochronie danych) oraz ustawą z dnia 21 listopada 2008 r. o pracownikach samorządowych. </text:p>
      <text:p text:style-name="P7">Zgoda na przetwarzanie danych osobowych może być wycofana w każdym czasie.</text:p>
      <text:p text:style-name="P10"/>
      <text:p text:style-name="P12"/>
      <text:p text:style-name="P12">………………………….................</text:p>
      <text:p text:style-name="P13">(data i podpis)</text:p>
      <text:p text:style-name="P14"/>
      <text:p text:style-name="P19">Zgodnie z art. 13 Rozporządzenia Parlamentu Europejskiego i Rady z dnia 27.04.2016 r. <text:s/>w sprawie ochrony osób fizycznych w związku z przetwarzaniem danych osobowych i w sprawie swobodnego przepływu takich danych oraz uchylenia dyrektywy 95/46/WE (ogólne rozporządzenie o ochronie danych) informuję, iż Administratorem Pani/Pana danych osobowych jest Gminny Ośrodek Pomocy Społecznej w Gronowie Elbląskim, 82-335 Gronowo Elbląskie reprezentowany przez Kierownika Gminnego Ośrodka Pomocy Społecznej w Gronowie Elbląskim</text:p>
      <text:p text:style-name="P6">1) Administrator wyznaczył Inspektora Ochrony Danych, kontakt: tel. 55 231 56 10, <text:s/>e-mail: jendrzej.wisniewski@gmail.com.</text:p>
      <text:p text:style-name="P7">2) Dane osobowe przetwarzane będą w celu realizacji zakresu działania i zadań ustawowych, <text:line-break/>o których mowa w art. 11-15 Ustawy z dnia 21 listopada 2008 r. o pracownikach samorządowych <text:line-break/>obejmujących sprawy związane z naborem kandydatów na wolne stanowisko urzędnicze.</text:p>
      <text:p text:style-name="P7">3) Pani/Pana dane osobowe nie będą przekazywane do innych podmiotów.</text:p>
      <text:p text:style-name="P7">4) Podawane dane osobowe zakwalifikowanych kandydatów oraz dokumenty niezakwalifikowanych kandydatów, które po zakończeniu naboru nie zostaną odebrane zostaną niezwłocznie zniszczone.</text:p>
      <text:p text:style-name="P7">5) Posiada Pani/Pan prawo dostępu do treści swoich danych, sprostowania, ich usunięcia, ograniczenia przetwarzania a także prawo do wniesienia sprzeciwu wobec przetwarzania oraz do przenoszenia danych.</text:p>
      <text:p text:style-name="P7">6) Posiada Pani/Pan prawo do złożenia skargi do organu nadzorczego.</text:p>
      <text:p text:style-name="P7">7) Posiada Pani/Pan prawo do cofnięcia zgody na przetwarzanie danych, jednakże po zawarciu umowy dane osobowe zostaną usunięte po upływie 10 lat od zakończenia stosunku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fo:color="#00000a" style:font-name="Times New Roman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er" style:next-style-name="Text_20_body" style:default-outline-level="1" style:list-style-name="Outline" style:class="text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/>
    <style:style style:name="Heading_20_3" style:display-name="Heading 3" style:family="paragraph" style:parent-style-name="Header" style:next-style-name="Text_20_body" style:default-outline-level="3" style:list-style-name="Outline" style:class="text"/>
    <style:style style:name="Główk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ygnatur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Times New Roman1" style:font-size-asian="11pt" style:language-asian="pl" style:country-asian="P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-asian="Times New Roman1" style:language-asian="pl" style:country-asian="PL" style:font-size-complex="12pt"/>
    </style:style>
    <style:style style:name="Cytaty" style:family="paragraph" style:parent-style-name="Standard" style:default-outline-level="" style:list-style-name="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wis</meta:initial-creator>
    <meta:editing-cycles>4</meta:editing-cycles>
    <meta:print-date>2018-10-02T11:19:00</meta:print-date>
    <meta:creation-date>2020-12-29T12:07:00</meta:creation-date>
    <dc:date>2023-06-06T10:52:08.36</dc:date>
    <dc:language>pl-PL</dc:language>
    <meta:editing-duration>PT5M4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372" meta:character-count="2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